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38 Sint Pieterspark 120 te Tilburg, uitbreiden van een woonhuis, 2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38 - I - Sint Pieterspark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05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38 Sint Pieterspark 120 te Tilburg, uitbreiden van een woonhuis, 25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52</meta:user-defined>
    <meta:user-defined meta:name="OVERHEIDop.GmbID/DC.identifier">gmb-2021-258052</meta:user-defined>
    <meta:user-defined meta:name="OVERHEIDop.versieInformatie"/>
  </office:meta>
</office:document-meta>
</file>