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de begeleidingscommissie onderzoek N.V. Port of Den Helder (Tijdelijke verordening begeleidingscommissie onderzoek N.V. Port of Den Helder)</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van het presidium van 26 juli 2021;</text:p>
            <text:p text:style-name="al"/>
            <text:p text:style-name="al">gelet op artikel 84 van de Gemeentewet;</text:p>
            <text:p text:style-name="al"/>
            <text:p text:style-name="al">overwegende dat de raad op 21 juli 2021 een motie heeft aangenomen waarbij aangegeven is dat een raadscommissie benodigd is voor de begeleiding van een extern onderzoek naar de N.V. Port of Den Helder;</text:p>
            <text:p text:style-name="al"/>
            <text:p text:style-name="al">
            <text:span text:style-name="nadrukvet">besluit:</text:span>
          </text:p>
            <text:p text:style-name="al"/>
            <text:p text:style-name="al">de Tijdelijke verordening begeleidingscommissie onderzoek N.V. Port of Den Helder vast te stellen;</text:p>
            <text:p text:style-name="al"/>
            <text:p text:style-name="al"/>
            <text:p text:style-name="al">
            <text:span text:style-name="nadrukvet">Tijdelijke verordening begeleidingscommissie onderzoek N.V. Port of Den Helder.</text:span>
          </text:p>
            <text:p text:style-name="al"/>
          </text:section>
        </text:section>
        <text:section text:name="regeling-tekst_id1-3-2-2" text:style-name="regeling-tekst">
          <text:section text:name="hoofdstuk_id1-3-2-2-1" text:style-name="hoofdstuk">
            <text:p text:style-name="hoofdstuk_kop">Taak van de begeleidingscommissie</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e begeleidingscommissie (verder te noemen: commissie) heeft tot taak een extern onderzoek te begeleiden naar visie, structuur, personeel, financiële prognose en marketingstrategie van de N.V. Port of Den Helder.</text:p>
                </text:list-item>
                <text:list-item text:style-override="id1-3-2-2-1-2-3">
                  <text:number>2.</text:number>
                  <text:p text:style-name="al">De taak kan hangende het onderzoek al dan niet op verzoek van de commissie, door de gemeenteraad worden gewijzigd.</text:p>
                </text:list-item>
              </text:list>
            </text:section>
            <text:section text:name="artikel_id1-3-2-2-1-3" text:style-name="artikel">
              <text:p text:style-name="artikel_kop_titel"><text:span text:style-name="artikel_kop_label">Artikel</text:span> <text:span text:style-name="artikel_kop_nr">2</text:span> </text:p>
              <text:p text:style-name="al">De commissie zendt het onderzoeksrapport, voorzien van conclusies en aanbevelingen aan de gemeenteraad.</text:p>
            </text:section>
            <text:p text:style-name="hoofdstuk_bottom"/>
          </text:section>
          <text:section text:name="hoofdstuk_id1-3-2-2-2" text:style-name="hoofdstuk">
            <text:p text:style-name="hoofdstuk_kop">Samenstelling van de commissie</text:p>
            <text:section text:name="artikel_id1-3-2-2-2-2" text:style-name="artikel">
              <text:p text:style-name="artikel_kop_titel"><text:span text:style-name="artikel_kop_label">Artikel</text:span> <text:span text:style-name="artikel_kop_nr">3</text:span> </text:p>
              <text:list text:style-name="id1-3-2-2-2-2-2">
                <text:list-item text:style-override="id1-3-2-2-2-2-2">
                  <text:number>1.</text:number>
                  <text:p text:style-name="al">De commissie bestaat uit maximaal vijf raadsleden.</text:p>
                </text:list-item>
                <text:list-item text:style-override="id1-3-2-2-2-2-3">
                  <text:number>2.</text:number>
                  <text:p text:style-name="al">De commissie kiest uit haar midden een voorzitter en een vicevoorzitter en doet hiervan zo spoedig mogelijk mededeling aan de gemeenteraad.</text:p>
                </text:list-item>
                <text:list-item text:style-override="id1-3-2-2-2-2-4">
                  <text:number>3.</text:number>
                  <text:p text:style-name="al">De griffier draagt zorg voor ondersteuning van de commissie en kan daarvoor tevens een medewerker van de raadsgriffie aanwijzen.</text:p>
                </text:list-item>
              </text:list>
            </text:section>
            <text:section text:name="artikel_id1-3-2-2-2-3" text:style-name="artikel">
              <text:p text:style-name="artikel_kop_titel"><text:span text:style-name="artikel_kop_label">Artikel</text:span> <text:span text:style-name="artikel_kop_nr">4</text:span> </text:p>
              <text:p text:style-name="al">De voorzitter is belast met: </text:p>
              <text:list text:style-name="id1-3-2-2-2-3-3">
                <text:list-item text:style-override="id1-3-2-2-2-3-3-1">
                  <text:number>a)</text:number>
                  <text:p text:style-name="al">het leiden van de beraadslagingen en zittingen; </text:p>
                </text:list-item>
                <text:list-item text:style-override="id1-3-2-2-2-3-3-2">
                  <text:number>b)</text:number>
                  <text:p text:style-name="al">het handhaven van de orde; </text:p>
                </text:list-item>
                <text:list-item text:style-override="id1-3-2-2-2-3-3-3">
                  <text:number>c)</text:number>
                  <text:p text:style-name="al">het doen naleven van bij of krachtens deze verordening gestelde regels; </text:p>
                </text:list-item>
                <text:list-item text:style-override="id1-3-2-2-2-3-3-4">
                  <text:number>d)</text:number>
                  <text:p text:style-name="al">de woordvoering namens de commissie;</text:p>
                </text:list-item>
                <text:list-item text:style-override="id1-3-2-2-2-3-3-5">
                  <text:number>e)</text:number>
                  <text:p text:style-name="al">hetgeen deze verordening hem verder opdraagt. </text:p>
                </text:list-item>
              </text:list>
            </text:section>
            <text:section text:name="artikel_id1-3-2-2-2-4" text:style-name="artikel">
              <text:p text:style-name="artikel_kop_titel"><text:span text:style-name="artikel_kop_label">Artikel</text:span> <text:span text:style-name="artikel_kop_nr">5</text:span> </text:p>
              <text:list text:style-name="id1-3-2-2-2-4-2">
                <text:list-item text:style-override="id1-3-2-2-2-4-2-1">
                  <text:number>1.</text:number>
                  <text:p text:style-name="al">Het lidmaatschap van de commissie eindigt, indien: </text:p>
                  <text:list text:style-name="id1-3-2-2-2-4-2-1-3">
                    <text:list-item text:style-override="id1-3-2-2-2-4-2-1-3-1">
                      <text:number>a)</text:number>
                      <text:p text:style-name="al">de raad besluit tot opheffing van de commissie; </text:p>
                    </text:list-item>
                    <text:list-item text:style-override="id1-3-2-2-2-4-2-1-3-2">
                      <text:number>b)</text:number>
                      <text:p text:style-name="al">een lid ophoudt lid te zijn van de raad; </text:p>
                    </text:list-item>
                    <text:list-item text:style-override="id1-3-2-2-2-4-2-1-3-3">
                      <text:number>c)</text:number>
                      <text:p text:style-name="al">de commissie besluit een lid van zijn commissie te horen; </text:p>
                    </text:list-item>
                    <text:list-item text:style-override="id1-3-2-2-2-4-2-1-3-4">
                      <text:number>d)</text:number>
                      <text:p text:style-name="al">een lid ontslag neemt. </text:p>
                    </text:list-item>
                  </text:list>
                </text:list-item>
                <text:list-item text:style-override="id1-3-2-2-2-4-2-2">
                  <text:number>2.</text:number>
                  <text:p text:style-name="al">Een lid van de commissie kan op elk moment ontslag nemen. Hiervan brengt hij de raad en de voorzitter van de commissie zo spoedig mogelijk schriftelijk op de hoogte. </text:p>
                </text:list-item>
                <text:list-item text:style-override="id1-3-2-2-2-4-2-3">
                  <text:number>3.</text:number>
                  <text:p text:style-name="al">In openstaande vacatures wordt zo spoedig mogelijk voorzien. </text:p>
                </text:list-item>
              </text:list>
            </text:section>
            <text:section text:name="artikel_id1-3-2-2-2-5" text:style-name="artikel">
              <text:p text:style-name="artikel_kop_titel"><text:span text:style-name="artikel_kop_label">Artikel</text:span> <text:span text:style-name="artikel_kop_nr">6</text:span> </text:p>
              <text:p text:style-name="al">De commissie wordt geacht te zijn ontbonden met ingang van de dag volgende op die waarin de gemeenteraad het onderzoeksrapport als bedoeld in artikel 2 heeft behandeld.</text:p>
            </text:section>
            <text:p text:style-name="hoofdstuk_bottom"/>
          </text:section>
          <text:section text:name="hoofdstuk_id1-3-2-2-3" text:style-name="hoofdstuk">
            <text:p text:style-name="hoofdstuk_kop">Werkwijze van de commissie</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1.</text:number>
                  <text:p text:style-name="al">De griffier draagt zorg voor de verslaglegging van de zittingen. </text:p>
                </text:list-item>
                <text:list-item text:style-override="id1-3-2-2-3-2-3">
                  <text:number>2.</text:number>
                  <text:p text:style-name="al">Het verslag vermeldt de namen van de aanwezigen en hun hoedanigheid voor zover van belang. </text:p>
                </text:list-item>
                <text:list-item text:style-override="id1-3-2-2-3-2-4">
                  <text:number>3.</text:number>
                  <text:p text:style-name="al">Het verslag houdt een zakelijke vermelding in van wat over en weer is gezegd en wat verder ter zitting is voorgevallen. </text:p>
                </text:list-item>
                <text:list-item text:style-override="id1-3-2-2-3-2-5">
                  <text:number>4.</text:number>
                  <text:p text:style-name="al">Het verslag verwijst naar de op de zitting overgelegde bescheiden, die aan het verslag kunnen worden gehecht. </text:p>
                </text:list-item>
                <text:list-item text:style-override="id1-3-2-2-3-2-6">
                  <text:number>5.</text:number>
                  <text:p text:style-name="al">Het verslag wordt ondertekend door de voorzitter en de griffier. </text:p>
                </text:list-item>
              </text:list>
            </text:section>
            <text:section text:name="artikel_id1-3-2-2-3-3" text:style-name="artikel">
              <text:p text:style-name="artikel_kop_titel"> Artikel 8</text:p>
              <text:list text:style-name="id1-3-2-2-3-3-2">
                <text:list-item text:style-override="id1-3-2-2-3-3-2">
                  <text:number>1.</text:number>
                  <text:p text:style-name="al">De commissie vergadert zo vaak als de voorzitter dit nodig oordeelt of tenminste twee leden van de commissie hem dit schriftelijk en met opgaaf van redenen verzoeken.</text:p>
                </text:list-item>
                <text:list-item text:style-override="id1-3-2-2-3-3-3">
                  <text:number>2.</text:number>
                  <text:p text:style-name="al">De voorzitter bepaalt dag en uur van de vergadering en zorgt voor de tijdige oproeping van de leden.</text:p>
                </text:list-item>
              </text:list>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
                  <text:number>1.</text:number>
                  <text:p text:style-name="al">De commissie kan niet beraadslagen of besluiten, indien niet meer dan de helft van het aantal van haar leden aanwezig is.</text:p>
                </text:list-item>
                <text:list-item text:style-override="id1-3-2-2-3-4-3">
                  <text:number>2.</text:number>
                  <text:p text:style-name="al">Wanneer het vereiste aantal leden niet is opgekomen, kan de voorzitter met een tussentijd van tenminste 48 uren een nieuwe vergadering beleggen, waarin de aanwezige leden beraadslagen of besluiten over de aanhangige onderwerpen, tenzij hiertegen door de meerderheid van het aantal leden van de commissie schriftelijk bezwaar is gemaakt;</text:p>
                </text:list-item>
                <text:list-item text:style-override="id1-3-2-2-3-4-4">
                  <text:number>3.</text:number>
                  <text:p text:style-name="al">De commissie besluit met meerderheid van stemmen. </text:p>
                </text:list-item>
              </text:list>
            </text:section>
            <text:section text:name="artikel_id1-3-2-2-3-5" text:style-name="artikel">
              <text:p text:style-name="artikel_kop_titel"><text:span text:style-name="artikel_kop_label">Artikel</text:span> <text:span text:style-name="artikel_kop_nr">10</text:span> </text:p>
              <text:list text:style-name="id1-3-2-2-3-5-2">
                <text:list-item text:style-override="id1-3-2-2-3-5-2">
                  <text:number>1.</text:number>
                  <text:p text:style-name="al">De vergaderingen van de commissie zijn besloten.</text:p>
                </text:list-item>
                <text:list-item text:style-override="id1-3-2-2-3-5-3">
                  <text:number>2.</text:number>
                  <text:p text:style-name="al">De commissie beslist over de openbaarmaking van de in die vergadering aan de orde komende stukken, voor zover die niet als geheim stuk ter hand zijn gesteld.</text:p>
                </text:list-item>
                <text:list-item text:style-override="id1-3-2-2-3-5-4">
                  <text:number>3.</text:number>
                  <text:p text:style-name="al">De leden bewaren geheimhouding omtrent de inhoud van de bescheiden of gedeelten daarvan, die ingevolge een besluit bedoeld in het tweede lid, niet openbaar worden gemaakt.</text:p>
                </text:list-item>
                <text:list-item text:style-override="id1-3-2-2-3-5-5">
                  <text:number>4.</text:number>
                  <text:p text:style-name="al">Voor zover de in het derde lid bedoelde bescheiden deel uitmaken van het onderzoeksrapport van de commissie, worden deze onder geheimhouding ter inzage gelegd bij de griffier. </text:p>
                </text:list-item>
              </text:list>
            </text:section>
            <text:section text:name="artikel_id1-3-2-2-3-6" text:style-name="artikel">
              <text:p text:style-name="artikel_kop_titel"><text:span text:style-name="artikel_kop_label">Artikel</text:span> <text:span text:style-name="artikel_kop_nr">11</text:span> </text:p>
              <text:list text:style-name="id1-3-2-2-3-6-2">
                <text:list-item text:style-override="id1-3-2-2-3-6-2">
                  <text:number>1.</text:number>
                  <text:p text:style-name="al">De commissie en de onderzoeker is bevoegd tot het opvragen en inzien van gegevens in schriftelijke hetzij digitale vorm welke zij voor haar onderzoek nodig acht.</text:p>
                </text:list-item>
                <text:list-item text:style-override="id1-3-2-2-3-6-3">
                  <text:number>2.</text:number>
                  <text:p text:style-name="al">De door de commissie en de onderzoeker voor het onderzoek benodigd geachte gegevens worden al dan niet rechtstreeks aan de commissie of de onderzoeker ter beschikking gesteld.</text:p>
                </text:list-item>
                <text:list-item text:style-override="id1-3-2-2-3-6-4">
                  <text:number>3.</text:number>
                  <text:p text:style-name="al">De commissie en de onderzoeker zijn bevoegd schriftelijke of mondelinge inlichtingen te vragen aan de burgemeester, het college van burgemeester en wethouders, een lid van dat college, andere leden van de gemeenteraad of aan ambtenaren in dienst van de gemeente.</text:p>
                </text:list-item>
                <text:list-item text:style-override="id1-3-2-2-3-6-5">
                  <text:number>4.</text:number>
                  <text:p text:style-name="al">Voor het verkrijgen van mondelinge inlichtingen kan de commissie de burgemeester, het college van burgemeester en wethouders, een lid van dat college, andere leden van de gemeenteraad, een ambtenaar in dienst van de gemeente of derden ter vergadering uitnodigen.</text:p>
                </text:list-item>
                <text:list-item text:style-override="id1-3-2-2-3-6-6">
                  <text:number>5.</text:number>
                  <text:p text:style-name="al">Van de uitnodiging van een ambtenaar geeft de commissie of de onderzoeker schriftelijk kennis aan het college van burgemeester en wethouders.</text:p>
                </text:list-item>
              </text:list>
            </text:section>
            <text:section text:name="artikel_id1-3-2-2-3-7" text:style-name="artikel">
              <text:p text:style-name="artikel_kop_titel"><text:span text:style-name="artikel_kop_label">Artikel</text:span> <text:span text:style-name="artikel_kop_nr">12</text:span> </text:p>
              <text:list text:style-name="id1-3-2-2-3-7-2">
                <text:list-item text:style-override="id1-3-2-2-3-7-2">
                  <text:number>1.</text:number>
                  <text:p text:style-name="al">De vaststelling van het onderzoeksrapport, zoals bedoeld in artikel 2, geschiedt bij meerderheid van stemmen.</text:p>
                </text:list-item>
                <text:list-item text:style-override="id1-3-2-2-3-7-3">
                  <text:number>2.</text:number>
                  <text:p text:style-name="al">Indien één of meer leden dit nodig achten, kan aan het onderzoeksrapport een minderheidsstandpunt worden toegevoegd.</text:p>
                </text:list-item>
              </text:list>
            </text:section>
            <text:p text:style-name="hoofdstuk_bottom"/>
          </text:section>
          <text:section text:name="hoofdstuk_id1-3-2-2-4" text:style-name="hoofdstuk">
            <text:p text:style-name="hoofdstuk_kop">Slotbepaling.</text:p>
            <text:section text:name="artikel_id1-3-2-2-4-2" text:style-name="artikel">
              <text:p text:style-name="artikel_kop_titel"><text:span text:style-name="artikel_kop_label">Artikel</text:span> <text:span text:style-name="artikel_kop_nr">13</text:span> </text:p>
              <text:p text:style-name="al">Ingeval van twijfel over de toepassing of de uitleg van een bepaling in deze verordening, en in gevallen waarin deze verordening niet voorziet, raadpleegt de voorzitter het presidium, die een beslissing neemt.</text:p>
            </text:section>
            <text:section text:name="artikel_id1-3-2-2-4-3" text:style-name="artikel">
              <text:p text:style-name="artikel_kop_titel"><text:span text:style-name="artikel_kop_label">Artikel</text:span> <text:span text:style-name="artikel_kop_nr">14</text:span> </text:p>
              <text:list text:style-name="id1-3-2-2-4-3-2">
                <text:list-item text:style-override="id1-3-2-2-4-3-2">
                  <text:number>1.</text:number>
                  <text:p text:style-name="al">Deze verordening treedt in werking op de dag na de bekendmaking.</text:p>
                </text:list-item>
                <text:list-item text:style-override="id1-3-2-2-4-3-3">
                  <text:number>2.</text:number>
                  <text:p text:style-name="al">Deze verordening kan worden aangehaald als Tijdelijke verordening begeleidingscommissie onderzoek N.V. Port of Den Helder.</text:p>
                </text:list-item>
                <text:list-item text:style-override="id1-3-2-2-4-3-4">
                  <text:number>3.</text:number>
                  <text:p text:style-name="al">Deze verordening geldt met ingang van de dag van haar inwerkingtreding tot de dag dat de commissie wordt geacht te zijn ontbonden overeenkomstig artikel 6 van deze verorden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raadsvergadering </text:span></text:p>
            <text:p><text:span text:style-name="functie">van 28 juli 2021.</text:span></text:p>
          </text:section>
          <text:section text:name="ondertekening_id1-3-2-3-2">
            <text:p><text:span text:style-name="functie"/></text:p>
            <text:p><text:span text:style-name="functie"/></text:p>
            <text:p><text:span text:style-name="functie">voorzitter</text:span></text:p>
            <text:p><text:span text:style-name="functie">H.M. Krul </text:span></text:p>
          </text:section>
          <text:section text:name="ondertekening_id1-3-2-3-3">
            <text:p><text:span text:style-name="functie"/></text:p>
            <text:p><text:span text:style-name="functie"/></text:p>
            <text:p><text:span text:style-name="functie">griffier</text:span></text:p>
            <text:p><text:span text:style-name="functie">F.V.A. Hoogervorst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oelichting op de Tijdelijke verordening begeleidingscommissie onderzoek N.V. Port of Den Helder. </text:p>
          <text:p text:style-name="al"/>
          <text:p text:style-name="al">
          <text:span text:style-name="nadrukvet">Taken van de begeleidingscommissie</text:span>
        </text:p>
          <text:p text:style-name="al"/>
          <text:p text:style-name="al">
          <text:span text:style-name="nadrukvet">Artikel 1</text:span>
        </text:p>
          <text:p text:style-name="al">De omschrijving van de opdracht is ontleend aan de op 21 juli 2021 aangenomen motie. </text:p>
          <text:p text:style-name="al">Het is aan de begeleidingscommissie (verder te noemen: commissie) de vraagstelling nader uit te werken, het onderzoek aan te besteden en te gunnen, het onderzoek te begeleiden en de raad aanbevelingen te doen.</text:p>
          <text:p text:style-name="al">Als lopende het onderzoek het wenselijk wordt geacht de onderzoeksopdracht aan te passen, dient hiertoe een separaat voorstel aan de raad te worden voorgelegd.</text:p>
          <text:p text:style-name="al"/>
          <text:p text:style-name="al">
          <text:span text:style-name="nadrukvet">Artikel 2</text:span>
        </text:p>
          <text:p text:style-name="al">De commissie rapporteert aan de gemeenteraad. Als de bevindingen van het onderzoek daartoe aanleiding geven, worden er conclusies en aanbevelingen in de rapportage opgenomen.</text:p>
          <text:p text:style-name="al"/>
          <text:p text:style-name="al">
          <text:span text:style-name="nadrukvet">Samenstelling van de commissie</text:span>
        </text:p>
          <text:p text:style-name="al"/>
          <text:p text:style-name="al">
          <text:span text:style-name="nadrukvet">Artikel 3</text:span>
        </text:p>
          <text:p text:style-name="al">Gelet op de opdrachtformulering in de aangenomen motie, de hoeveelheid fracties in onze raad (12) alsmede het behouden van een werkbare situatie, bestaat de commissie uit maximaal vijf raadsleden. </text:p>
          <text:p text:style-name="al">Bij de samenstelling van de commissie zorgt de raad voor een evenredige vertegenwoordiging van de in de raad vertegenwoordigde groeperingen. Dit beoogt een zekere spreiding van commissiezetels over de raadsfracties en dient ter voorkoming van het uitsluiten van raadsminderheden. Voor de werkbaarheid (o.i.d.) is het niet de bedoeling om álle raadsfracties te vertegenwoordigen in de commissie. De commissie benoemt uit haar midden een voorzitter en vicevoorzitter. </text:p>
          <text:p text:style-name="al"/>
          <text:p text:style-name="al">In de Instructie voor de griffier van de gemeente Den Helder 2008, vastgesteld op 9 juni 2008, is opgenomen dat de griffier zorgdraagt voor ondersteuning van door leden van de gemeenteraad gewenste onderzoeken, anders dan bedoeld in artikel 155a Gemeentewet.</text:p>
          <text:p text:style-name="al">De griffier kan een medewerker van de raadsgriffie aanwijzen dan wel toevoegen ter ondersteuning van de begeleidingscommissie en regelt de vervanging bij verhindering.</text:p>
          <text:p text:style-name="al">De griffier is bij iedere zitting aanwezig. </text:p>
          <text:p text:style-name="al"/>
          <text:p text:style-name="al">
          <text:span text:style-name="nadrukvet">Artikel 4</text:span>
        </text:p>
          <text:p text:style-name="al">De voorzitter is niet uitsluitend technisch voorzitter, maar maakt tevens deel uit van de commissie.</text:p>
          <text:p text:style-name="al"/>
          <text:p text:style-name="al">
          <text:span text:style-name="nadrukvet">Artikel 5</text:span>
        </text:p>
          <text:p text:style-name="al">Als een individueel lid van de commissie ophoudt lid te zijn van de raad eindigt ook zijn lidmaatschap van de commissie. Ook eindigt een lidmaatschap bij (tussentijdse) opheffing van de begeleidingscommissie en bij het nemen van ontslag.</text:p>
          <text:p text:style-name="al">Daarnaast eindigt het lidmaatschap als de commissie besluit het betreffende commissielid te horen. </text:p>
          <text:p text:style-name="al"/>
          <text:p text:style-name="al">
          <text:span text:style-name="nadrukvet">Artikel 6</text:span>
        </text:p>
          <text:p text:style-name="al">De commissie is een tijdelijke commissie. Na de besluitvorming over het onderzoeksrapport in de gemeenteraad is de taak van de commissie afgerond en wordt de commissie ontbonden.</text:p>
          <text:p text:style-name="al"/>
          <text:p text:style-name="al">
          <text:span text:style-name="nadrukvet">Werkwijze van de commissie</text:span>
        </text:p>
          <text:p text:style-name="al"/>
          <text:p text:style-name="al">
          <text:span text:style-name="nadrukvet">Artikel 7</text:span>
        </text:p>
          <text:p text:style-name="al">De griffier zorgt voor de verslaglegging van de vergaderingen. Het verslag is een korte bondige weergave van het besprokene en wordt ondertekend door de voorzitter en de griffier.</text:p>
          <text:p text:style-name="al"/>
          <text:p text:style-name="al">
          <text:span text:style-name="nadrukvet">Artikel 8</text:span>
        </text:p>
          <text:p text:style-name="al">In de commissie kunnen nadere afspraken worden gemaakt over de minimale termijn tussen de oproeping en de vergadering. Daarbij zou bijvoorbeeld aangesloten kunnen worden bij de termijn genoemd in artikel 9, lid 1, van het Reglement van Orde voor de vergaderingen en andere werkzaamheden van de gemeenteraad van Den Helder 2018, zijnde vijf dagen. </text:p>
          <text:p text:style-name="al"/>
          <text:p text:style-name="al">
          <text:span text:style-name="nadrukvet">Artikel 9</text:span>
        </text:p>
          <text:p text:style-name="al">De commissie kan alleen vergaderen en besluiten nemen indien minimaal drie commissieleden aanwezig zijn.</text:p>
          <text:p text:style-name="al"/>
          <text:p text:style-name="al">
          <text:span text:style-name="nadrukvet">Artikel 10</text:span>
        </text:p>
          <text:p text:style-name="al">Beraadslaging vindt plaats achter gesloten deuren omdat de inhoud van een beraadslaging zich mogelijk niet voor openbaarheid leent. Er moet vrij gesproken kunnen worden over personen en hetgeen door hen naar voren is gebracht.</text:p>
          <text:p text:style-name="al">De commissieleden bewaren geheimhouding over hetgeen hen tijdens een vergadering ter kennis komt en over stukken die onder geheimhouding zijn aangeboden. De commissie beslist zelf over de openbaarmaking van stukken die niet onder geheimhouding zijn aangeboden.</text:p>
          <text:p text:style-name="al"/>
          <text:p text:style-name="al">
          <text:span text:style-name="nadrukvet">Artikel 11</text:span>
        </text:p>
          <text:p text:style-name="al">De commissie gunt de onderzoeksopdracht aan een onafhankelijk bureau.</text:p>
          <text:p text:style-name="al">De commissie en de onderzoeker is bevoegd bij het college van burgemeester en wethouders en de ambtelijke organisatie informatie op te vragen die hij in het belang van het onderzoek nodig acht.</text:p>
          <text:p text:style-name="al">Ook kan de commissie leden van het gemeentebestuur en de ambtelijke organisatie ter vergadering uitnodigen voor het verkrijgen van mondelinge informatie.</text:p>
          <text:p text:style-name="al">De commissie kan ook derden ter vergadering uitnodigen voor het verkrijgen van nadere informatie. Medewerking vindt dan plaats op basis van vrijwilligheid.</text:p>
          <text:p text:style-name="al"/>
          <text:p text:style-name="al">
          <text:span text:style-name="nadrukvet">Artikel 12</text:span>
        </text:p>
          <text:p text:style-name="al">De commissie beslist bij meerderheid van stemmen. Dat geldt ook voor de vaststelling van het conclusies en aanbevelingen. Desgewenst kan een minderheidsstandpunt aan het rapport worden toegevoegd.</text:p>
          <text:p text:style-name="al"/>
          <text:p text:style-name="al">
          <text:span text:style-name="nadrukvet">Slotbepalingen.</text:span>
        </text:p>
          <text:p text:style-name="al"/>
          <text:p text:style-name="al">
          <text:span text:style-name="nadrukvet">Artikel 13</text:span>
        </text:p>
          <text:p text:style-name="al">Als er onduidelijkheid is over de toepassing van deze verordening, legt de voorzitter de kwestie voor aan het presidium. Als een expliciet besluit van de raad wenselijk is, legt het presidium de kwestie voor aan de raad.</text:p>
          <text:p text:style-name="al"/>
          <text:p text:style-name="al">
          <text:span text:style-name="nadrukvet">Artikel 14</text:span>
        </text:p>
          <text:p text:style-name="al">De verordening treedt een dag na de publicatie in werking en kan geciteerd worden als de ‘Tijdelijke verordening begeleidingscommissie onderzoek naar de N.V. Port of Den Helder’.</text:p>
          <text:p text:style-name="al">De verordening treedt buiten werking als de opdracht van de commissie is afgerond en de commissie wordt ontbond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805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5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5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84 van de Gemeentewet]|[1.0:c:BWBR0005416&amp;artikel=84&amp;g=2021-07-10</meta:user-defined>
    <meta:user-defined meta:name="OVERHEIDop.referentienummer">2021-034343</meta:user-defined>
    <meta:user-defined meta:name="DCTERMS.alternative">Tijdelijke verordening begeleidingscommissie onderzoek N.V. Port of Den Helder</meta:user-defined>
    <dc:language>nl</dc:language>
    <meta:user-defined meta:name="OVERHEIDop.locatietype/OVERHEIDop.gebiedsmarkering">Gemeente</meta:user-defined>
    <meta:user-defined meta:name="DC.title">Besluit van de gemeenteraad van de gemeente Den Helder, houdende regels over de begeleidingscommissie onderzoek N.V. Port of Den Helder (Tijdelijke verordening begeleidingscommissie onderzoek N.V. Port of Den Helder)</meta:user-defined>
    <meta:user-defined meta:name="DCTERMS.W3CDTF/DCTERMS.available">2021-08-02</meta:user-defined>
    <meta:user-defined meta:name="DCTERMS.W3CDTF/OVERHEIDop.jaargang">2021</meta:user-defined>
    <meta:user-defined meta:name="OVERHEIDop.publicationIssue">258051</meta:user-defined>
    <meta:user-defined meta:name="OVERHEIDop.betreftRegeling">CVDR661156_1</meta:user-defined>
    <meta:user-defined meta:name="xs:date/OVERHEIDop.startdatum">2021-08-03</meta:user-defined>
    <meta:user-defined meta:name="OVERHEIDop.GmbID/DC.identifier">gmb-2021-258051</meta:user-defined>
    <meta:user-defined meta:name="OVERHEIDop.versieInformatie"/>
  </office:meta>
</office:document-meta>
</file>