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Van Spaenstraat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6080</text:span>
          </text:p>
            <text:p text:style-name="common-al">Gemeente Amstelveen heeft op 29 juli 2021 een besluit genomen op de aanvraag omgevingsvergunning voor het maken van een aanbouw aan de bestaande dakopbouw. De locatie is Van Spaenstraat 6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0 jul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8049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049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049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Van Spaenstraat 6 in Amstelveen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049</meta:user-defined>
    <meta:user-defined meta:name="OVERHEIDop.GmbID/DC.identifier">gmb-2021-258049</meta:user-defined>
    <meta:user-defined meta:name="OVERHEIDop.versieInformatie"/>
  </office:meta>
</office:document-meta>
</file>