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uitbreiden van de rundveestal, Achtermiddenweg 6 te Aarlanderveen, V2021/29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chtermiddenweg 6 te Aarlanderveen</text:p>
            <text:p text:style-name="common-al">2445 AA</text:p>
            <text:p text:style-name="common-al">V2021/296</text:p>
            <text:p text:style-name="common-al">het uitbreiden van de rundveestal </text:p>
            <text:p text:style-name="common-al">Datum verleend: 22 jul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8045</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045</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045</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uitbreiden van de rundveestal, Achtermiddenweg 6 te Aarlanderveen, V2021/296</meta:user-defined>
    <meta:user-defined meta:name="DCTERMS.W3CDTF/DCTERMS.available">2021-08-02</meta:user-defined>
    <meta:user-defined meta:name="DCTERMS.W3CDTF/OVERHEIDop.jaargang">2021</meta:user-defined>
    <meta:user-defined meta:name="OVERHEIDop.publicationIssue">258045</meta:user-defined>
    <meta:user-defined meta:name="OVERHEIDop.GmbID/DC.identifier">gmb-2021-258045</meta:user-defined>
    <meta:user-defined meta:name="OVERHEIDop.versieInformatie"/>
  </office:meta>
</office:document-meta>
</file>