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eikant, Emmabaan 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itieel , Heikant, Emmabaan 87.</text:span>
          </text:p>
            <text:p text:style-name="common-al">Zaakomschrijving: Het realiseren van een garage met een plat dak. </text:p>
            <text:p text:style-name="common-al">Zaaknummer: 234829</text:p>
            <text:p text:style-name="common-al">Besluit verzonden: 29 juli 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804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4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4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829</meta:user-defined>
    <meta:user-defined meta:name="DCTERMS.abstract">Het realiseren van een garage met een plat dak. </meta:user-defined>
    <dc:language>nl</dc:language>
    <meta:user-defined meta:name="OVERHEIDop.locatietype/OVERHEIDop.gebiedsmarkering">Punt</meta:user-defined>
    <meta:user-defined meta:name="DC.title">Buiten behandeling gesteld, Heikant, Emmabaan 87</meta:user-defined>
    <meta:user-defined meta:name="DCTERMS.W3CDTF/DCTERMS.available">2021-08-02</meta:user-defined>
    <meta:user-defined meta:name="DCTERMS.W3CDTF/OVERHEIDop.jaargang">2021</meta:user-defined>
    <meta:user-defined meta:name="OVERHEIDop.publicationIssue">258043</meta:user-defined>
    <meta:user-defined meta:name="OVERHEIDop.GmbID/DC.identifier">gmb-2021-258043</meta:user-defined>
    <meta:user-defined meta:name="OVERHEIDop.versieInformatie"/>
  </office:meta>
</office:document-meta>
</file>