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woning met bijgebouw, Loeteweg 9 A te Hazerswoude-Dorp, V2021/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 A te Hazerswoude-Dorp</text:p>
            <text:p text:style-name="common-al"/>
            <text:p text:style-name="common-al">V2021/514</text:p>
            <text:p text:style-name="common-al">het bouwen van een nieuwe woning met bijgebouw</text:p>
            <text:p text:style-name="common-al">Datum verleend: 2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03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3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3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nieuwe woning met bijgebouw, Loeteweg 9 A te Hazerswoude-Dorp, V2021/514</meta:user-defined>
    <meta:user-defined meta:name="DCTERMS.W3CDTF/DCTERMS.available">2021-08-02</meta:user-defined>
    <meta:user-defined meta:name="DCTERMS.W3CDTF/OVERHEIDop.jaargang">2021</meta:user-defined>
    <meta:user-defined meta:name="OVERHEIDop.publicationIssue">258036</meta:user-defined>
    <meta:user-defined meta:name="OVERHEIDop.GmbID/DC.identifier">gmb-2021-258036</meta:user-defined>
    <meta:user-defined meta:name="OVERHEIDop.versieInformatie"/>
  </office:meta>
</office:document-meta>
</file>