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Stationsweg 92 -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weg 92, 6075 CD Herkenbosch: het slopen en vervangen van een bestaande schuur door een paardenstal. Datum aanvraag: 28 juli 2021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58035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035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035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- Stationsweg 92 - Herkenbosch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035</meta:user-defined>
    <meta:user-defined meta:name="OVERHEIDop.GmbID/DC.identifier">gmb-2021-258035</meta:user-defined>
    <meta:user-defined meta:name="OVERHEIDop.versieInformatie"/>
  </office:meta>
</office:document-meta>
</file>