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ngerijm (nabij Goudert) in Bergen (NH), het kappen van een eik op gemeentegrond, datum ontvangst 21 juli 2021 (WABO21015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03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Langerijm (nabij Goudert) in Bergen (NH), het kappen van een eik op gemeentegrond, datum ontvangst 21 juli 2021 (WABO2101528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Langerijm (nabij Goudert) in Bergen (NH), het kappen van een eik op gemeentegrond, datum ontvangst 21 juli 2021 (WABO2101528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033</meta:user-defined>
    <meta:user-defined meta:name="OVERHEIDop.GmbID/DC.identifier">gmb-2021-258033</meta:user-defined>
    <meta:user-defined meta:name="OVERHEIDop.versieInformatie"/>
  </office:meta>
</office:document-meta>
</file>