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Gouden Pand 19 a in Appingedam 28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bouwen van een woning aan de Gouden Pand 19 a in Appingedam (29 jul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803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verbouwen van een woning aan de Gouden Pand 19 a in Appingedam 28 juni 2021.</meta:user-defined>
    <dc:language>nl</dc:language>
    <meta:user-defined meta:name="OVERHEIDop.locatietype/OVERHEIDop.gebiedsmarkering">Adres</meta:user-defined>
    <meta:user-defined meta:name="DC.title">Kennisgeving verlenging beslistermijn Gouden Pand 19 a in Appingedam 28 juni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032</meta:user-defined>
    <meta:user-defined meta:name="OVERHEIDop.GmbID/DC.identifier">gmb-2021-258032</meta:user-defined>
    <meta:user-defined meta:name="OVERHEIDop.versieInformatie"/>
  </office:meta>
</office:document-meta>
</file>