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1742) Parkweg 85a Voorburg vergroten van de woning door middel van een uitbouw op de tweede verdieping en het vervangen van de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woning door middel van een uitbouw op de tweede verdieping en het vervangen van de 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jan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80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0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36.97 453846.75</meta:user-defined>
    <meta:user-defined meta:name="DC.title">Aanvraag omgevingsvergunning (kenmerk 701742) Parkweg 85a Voorburg vergroten van de woning door middel van een uitbouw op de tweede verdieping en het vervangen van de gevelkozijnen</meta:user-defined>
    <meta:user-defined meta:name="OVERHEID.PostcodeHuisnummer/OVERHEIDop.postcodeHuisnummer">2271AG 85</meta:user-defined>
    <meta:user-defined meta:name="OVERHEIDop.straatnaam">Parkweg</meta:user-defined>
    <meta:user-defined meta:name="OVERHEIDop.woonplaats">Voorburg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803</meta:user-defined>
    <meta:user-defined meta:name="OVERHEIDop.GmbID/DC.identifier">gmb-2021-25803</meta:user-defined>
    <meta:user-defined meta:name="OVERHEIDop.versieInformatie"/>
  </office:meta>
</office:document-meta>
</file>