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pbouw op de 1e verdieping, Vondellaan 4 te Hazerswoude-Rijndijk, V2021/5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ndellaan 4 te Hazerswoude-Rijndijk</text:p>
            <text:p text:style-name="common-al">2394 EA</text:p>
            <text:p text:style-name="common-al">V2021/507</text:p>
            <text:p text:style-name="common-al">het realiseren van een opbouw op de 1e verdieping</text:p>
            <text:p text:style-name="common-al">Datum verleend: 22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02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2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2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pbouw op de 1e verdieping, Vondellaan 4 te Hazerswoude-Rijndijk, V2021/507</meta:user-defined>
    <meta:user-defined meta:name="DCTERMS.W3CDTF/DCTERMS.available">2021-08-02</meta:user-defined>
    <meta:user-defined meta:name="DCTERMS.W3CDTF/OVERHEIDop.jaargang">2021</meta:user-defined>
    <meta:user-defined meta:name="OVERHEIDop.publicationIssue">258029</meta:user-defined>
    <meta:user-defined meta:name="OVERHEIDop.GmbID/DC.identifier">gmb-2021-258029</meta:user-defined>
    <meta:user-defined meta:name="OVERHEIDop.versieInformatie"/>
  </office:meta>
</office:document-meta>
</file>