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1/67042 Openluchtdienst Zuidbroek d.d. 12 september 2021 in park Zuidbroek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Openlucht kerkdienst en puzzeltocht voor de kindere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8027</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027</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027</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21/67042 Openluchtdienst Zuidbroek d.d. 12 september 2021 in park Zuidbroek Apeldoorn</meta:user-defined>
    <meta:user-defined meta:name="DCTERMS.W3CDTF/DCTERMS.available">2021-08-02</meta:user-defined>
    <meta:user-defined meta:name="DCTERMS.W3CDTF/OVERHEIDop.jaargang">2021</meta:user-defined>
    <meta:user-defined meta:name="OVERHEIDop.publicationIssue">258027</meta:user-defined>
    <meta:user-defined meta:name="OVERHEIDop.GmbID/DC.identifier">gmb-2021-258027</meta:user-defined>
    <meta:user-defined meta:name="OVERHEIDop.versieInformatie"/>
  </office:meta>
</office:document-meta>
</file>