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5616</text:span>
          </text:p>
            <text:p text:style-name="common-al">Gemeente Amstelveen heeft op 28 juli 2021 een aanvraag omgevingsvergunning ontvangen voor het legaliseren van een reeds geplaatste carport/overkapping. De locatie is Amsteldijk Noord 1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02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2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2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169 in Amstelve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26</meta:user-defined>
    <meta:user-defined meta:name="OVERHEIDop.GmbID/DC.identifier">gmb-2021-258026</meta:user-defined>
    <meta:user-defined meta:name="OVERHEIDop.versieInformatie"/>
  </office:meta>
</office:document-meta>
</file>