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estaande uitbouw en het plaatsen van een erker aan de voorzijde, Venusstraat 2 te Alphen aan den Rijn, V2021/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nusstraat 2 te Alphen aan den Rijn</text:p>
            <text:p text:style-name="common-al">2402 XR</text:p>
            <text:p text:style-name="common-al">V2021/642</text:p>
            <text:p text:style-name="common-al">het vervangen van een bestaande uitbouw en het plaatsen van een erker aan de voorzijde</text:p>
            <text:p text:style-name="last-al">Datum indiening: 22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802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2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2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bestaande uitbouw en het plaatsen van een erker aan de voorzijde, Venusstraat 2 te Alphen aan den Rijn, V2021/642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25</meta:user-defined>
    <meta:user-defined meta:name="OVERHEIDop.GmbID/DC.identifier">gmb-2021-258025</meta:user-defined>
    <meta:user-defined meta:name="OVERHEIDop.versieInformatie"/>
  </office:meta>
</office:document-meta>
</file>