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insbergerweg 8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nsbergerweg 8, 6065 NK Montfort: het bouwen van een nieuwe stal en het wijzigen van de dierenaantallen. Datum aanvraag: 28 juli 2021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802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2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2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Heinsbergerweg 8 - Montfort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021</meta:user-defined>
    <meta:user-defined meta:name="OVERHEIDop.GmbID/DC.identifier">gmb-2021-258021</meta:user-defined>
    <meta:user-defined meta:name="OVERHEIDop.versieInformatie"/>
  </office:meta>
</office:document-meta>
</file>