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achter Rijndijk 107 te Hazerswoude-Rijndijk, V2021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ijndijk 107 te Hazerswoude-Rijndijk</text:p>
            <text:p text:style-name="common-al"/>
            <text:p text:style-name="common-al">V2021/645</text:p>
            <text:p text:style-name="common-al">het bouwen van een vrijstaande woning </text:p>
            <text:p text:style-name="last-al">Datum indiening: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2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achter Rijndijk 107 te Hazerswoude-Rijndijk, V2021/645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20</meta:user-defined>
    <meta:user-defined meta:name="OVERHEIDop.GmbID/DC.identifier">gmb-2021-258020</meta:user-defined>
    <meta:user-defined meta:name="OVERHEIDop.versieInformatie"/>
  </office:meta>
</office:document-meta>
</file>