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mlaan 20 in Bergen (NH), het kappen van een berk, datum ontvangst 21 juli 2021 (WABO21015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01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1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1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Komlaan 20 in Bergen (NH), het kappen van een berk, datum ontvangst 21 juli 2021 (WABO2101535) </meta:user-defined>
    <dc:language>nl</dc:language>
    <meta:user-defined meta:name="OVERHEIDop.locatietype/OVERHEIDop.gebiedsmarkering">Adres</meta:user-defined>
    <meta:user-defined meta:name="DC.title">Gemeente Bergen, ontvangen aanvraag Omgevingsvergunning, Komlaan 20 in Bergen (NH), het kappen van een berk, datum ontvangst 21 juli 2021 (WABO2101535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015</meta:user-defined>
    <meta:user-defined meta:name="OVERHEIDop.GmbID/DC.identifier">gmb-2021-258015</meta:user-defined>
    <meta:user-defined meta:name="OVERHEIDop.versieInformatie"/>
  </office:meta>
</office:document-meta>
</file>