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4 appartementen, achter Dorpsstraat 80 te Benthuizen, V2021/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Dorpsstraat 80 te Benthuizen</text:p>
            <text:p text:style-name="common-al"/>
            <text:p text:style-name="common-al">V2021/648</text:p>
            <text:p text:style-name="common-al">het bouwen van 14 appartementen</text:p>
            <text:p text:style-name="last-al">Datum indiening: 2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1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1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14 appartementen, achter Dorpsstraat 80 te Benthuizen, V2021/648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14</meta:user-defined>
    <meta:user-defined meta:name="OVERHEIDop.GmbID/DC.identifier">gmb-2021-258014</meta:user-defined>
    <meta:user-defined meta:name="OVERHEIDop.versieInformatie"/>
  </office:meta>
</office:document-meta>
</file>