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schuur tot woonhuis, Otweg 5 te Boskoop, V2021/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5 te Boskoop</text:p>
            <text:p text:style-name="common-al">2771 WB</text:p>
            <text:p text:style-name="common-al">V2021/649</text:p>
            <text:p text:style-name="common-al">het verbouwen van de bestaande schuur tot woonhuis</text:p>
            <text:p text:style-name="last-al">Datum indiening: 2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1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bestaande schuur tot woonhuis, Otweg 5 te Boskoop, V2021/649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11</meta:user-defined>
    <meta:user-defined meta:name="OVERHEIDop.GmbID/DC.identifier">gmb-2021-258011</meta:user-defined>
    <meta:user-defined meta:name="OVERHEIDop.versieInformatie"/>
  </office:meta>
</office:document-meta>
</file>