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oormanlaan 1 in Egmond aan Zee, het plaatsen van een dakkapel, datum ontvangst 23 juli 2021 (WABO21015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01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arel Doormanlaan 1 in Egmond aan Zee, het plaatsen van een dakkapel, datum ontvangst 23 juli 2021 (WABO2101553) </meta:user-defined>
    <dc:language>nl</dc:language>
    <meta:user-defined meta:name="OVERHEIDop.locatietype/OVERHEIDop.gebiedsmarkering">Adres</meta:user-defined>
    <meta:user-defined meta:name="DC.title">Gemeente Bergen, ontvangen aanvraag Omgevingsvergunning, Karel Doormanlaan 1 in Egmond aan Zee, het plaatsen van een dakkapel, datum ontvangst 23 juli 2021 (WABO2101553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010</meta:user-defined>
    <meta:user-defined meta:name="OVERHEIDop.GmbID/DC.identifier">gmb-2021-258010</meta:user-defined>
    <meta:user-defined meta:name="OVERHEIDop.versieInformatie"/>
  </office:meta>
</office:document-meta>
</file>