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140 opslagunits, Staalweg 2 B te Alphen aan den Rijn, V2021/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2 B te Alphen aan den Rijn</text:p>
            <text:p text:style-name="common-al">2401 MK</text:p>
            <text:p text:style-name="common-al">V2021/650</text:p>
            <text:p text:style-name="common-al">het realiseren van 140 opslagunits </text:p>
            <text:p text:style-name="last-al">Datum indiening: 2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0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140 opslagunits, Staalweg 2 B te Alphen aan den Rijn, V2021/650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07</meta:user-defined>
    <meta:user-defined meta:name="OVERHEIDop.GmbID/DC.identifier">gmb-2021-258007</meta:user-defined>
    <meta:user-defined meta:name="OVERHEIDop.versieInformatie"/>
  </office:meta>
</office:document-meta>
</file>