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Westfalenstraat 3 Deventer  (zaaknummer Z2020-000040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Deventer bekend dat zij de volgende melding hebben ontvangen:</text:p>
            <text:p text:style-name="common-al">In het kader van het Activiteitenbesluit milieubeheer:</text:p>
            <text:p text:style-name="common-al">Zaaknummer Z2020-00004086, Westfalenstraat 3 voor het stallen van circa 10-15 inzamelvoertuigen, 15 personenauto’s van medewerkers en opslag van lege inzamelcontainers. De tijdelijke opslag met afvalstoffen beladen containers, anders dan verpakte gevaarlijke stoffen, met een maximum van 7x24 uur.te Deventer.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8006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0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0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in het kader van de Wet Milieubeheer,Westfalenstraat 3 Deventer  (zaaknummer Z2020-00004086)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006</meta:user-defined>
    <meta:user-defined meta:name="OVERHEIDop.GmbID/DC.identifier">gmb-2021-258006</meta:user-defined>
    <meta:user-defined meta:name="OVERHEIDop.versieInformatie"/>
  </office:meta>
</office:document-meta>
</file>