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watertoren, Rijndijk 127 te Hazerswoude-Rijndijk, V2021/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127 te Hazerswoude-Rijndijk</text:p>
            <text:p text:style-name="common-al">2394 AG</text:p>
            <text:p text:style-name="common-al">V2021/651</text:p>
            <text:p text:style-name="common-al">het uitbreiden van de watertoren</text:p>
            <text:p text:style-name="last-al">Datum indiening: 23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800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0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0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de watertoren, Rijndijk 127 te Hazerswoude-Rijndijk, V2021/65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000</meta:user-defined>
    <meta:user-defined meta:name="OVERHEIDop.GmbID/DC.identifier">gmb-2021-258000</meta:user-defined>
    <meta:user-defined meta:name="OVERHEIDop.versieInformatie"/>
  </office:meta>
</office:document-meta>
</file>