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ulevard Zuid 7 in Egmond aan Zee, het vergroten van het terras, datum ontvangst 21 juli 2021 (WABO21015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799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9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oulevard Zuid 7 in Egmond aan Zee, het vergroten van het terras, datum ontvangst 21 juli 2021 (WABO2101536) </meta:user-defined>
    <dc:language>nl</dc:language>
    <meta:user-defined meta:name="OVERHEIDop.locatietype/OVERHEIDop.gebiedsmarkering">Adres</meta:user-defined>
    <meta:user-defined meta:name="DC.title">Gemeente Bergen, ontvangen aanvraag Omgevingsvergunning, Boulevard Zuid 7 in Egmond aan Zee, het vergroten van het terras, datum ontvangst 21 juli 2021 (WABO2101536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57999</meta:user-defined>
    <meta:user-defined meta:name="OVERHEIDop.GmbID/DC.identifier">gmb-2021-257999</meta:user-defined>
    <meta:user-defined meta:name="OVERHEIDop.versieInformatie"/>
  </office:meta>
</office:document-meta>
</file>