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leinschalig kamerverhuur, Van Lennepstraat 32 te Alphen aan den Rijn, V2021/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32 te Alphen aan den Rijn</text:p>
            <text:p text:style-name="common-al">2406 BB</text:p>
            <text:p text:style-name="common-al">V2021/652</text:p>
            <text:p text:style-name="common-al">het afwijken van het bestemmingsplan voor kleinschalig kamerverhuur</text:p>
            <text:p text:style-name="last-al">Datum indiening: 24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99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leinschalig kamerverhuur, Van Lennepstraat 32 te Alphen aan den Rijn, V2021/652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97</meta:user-defined>
    <meta:user-defined meta:name="OVERHEIDop.GmbID/DC.identifier">gmb-2021-257997</meta:user-defined>
    <meta:user-defined meta:name="OVERHEIDop.versieInformatie"/>
  </office:meta>
</office:document-meta>
</file>