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1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 in Zevenhoven - zaaknummer M-2021-0104 - melding omgevingsrecht voor het verwijderen van asbest - ingekomen 28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99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9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9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gedijk 1 in Zevenhoven - het verwijderen van asbes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96</meta:user-defined>
    <meta:user-defined meta:name="OVERHEIDop.GmbID/DC.identifier">gmb-2021-257996</meta:user-defined>
    <meta:user-defined meta:name="OVERHEIDop.versieInformatie"/>
  </office:meta>
</office:document-meta>
</file>