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tussen 24 en 26 in Schoorl, het bouwen van een woning, datum ontvangst 23 juli 2021 (WABO21015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9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Achterweg tussen 24 en 26 in Schoorl, het bouwen van een woning, datum ontvangst 23 juli 2021 (WABO2101549) </meta:user-defined>
    <dc:language>nl</dc:language>
    <meta:user-defined meta:name="OVERHEIDop.locatietype/OVERHEIDop.gebiedsmarkering">Perceel</meta:user-defined>
    <meta:user-defined meta:name="DC.title">Gemeente Bergen, ontvangen aanvraag Omgevingsvergunning, Achterweg tussen 24 en 26 in Schoorl, het bouwen van een woning, datum ontvangst 23 juli 2021 (WABO210154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7993</meta:user-defined>
    <meta:user-defined meta:name="OVERHEIDop.GmbID/DC.identifier">gmb-2021-257993</meta:user-defined>
    <meta:user-defined meta:name="OVERHEIDop.versieInformatie"/>
  </office:meta>
</office:document-meta>
</file>