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bouw huis met bijbehorend bijgebouw, plan "Landgoed Verboom", (nabij Westkanaalweg 18a) kavel 3 te Alphen aan den Rijn, V2021/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n "Landgoed Verboom", (nabij Westkanaalweg 18a) kavel 3 te Alphen aan den Rijn</text:p>
            <text:p text:style-name="common-al"/>
            <text:p text:style-name="common-al">V2021/647</text:p>
            <text:p text:style-name="common-al">het bouwen van een nieuwbouw huis met bijbehorend bijgebouw</text:p>
            <text:p text:style-name="last-al">Datum indiening: 23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799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9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9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nieuwbouw huis met bijbehorend bijgebouw, plan "Landgoed Verboom", (nabij Westkanaalweg 18a) kavel 3 te Alphen aan den Rijn, V2021/647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992</meta:user-defined>
    <meta:user-defined meta:name="OVERHEIDop.GmbID/DC.identifier">gmb-2021-257992</meta:user-defined>
    <meta:user-defined meta:name="OVERHEIDop.versieInformatie"/>
  </office:meta>
</office:document-meta>
</file>