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eeuwbesstraat 7 in Wezep: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7 juli 2021 de volgende aanvraag omgevingsvergunning heeft ontvangen: </text:p>
            <text:p text:style-name="common-al">Sneeuwbesstraat 7 in Wezep, uitbreiden van de woning (zaaknummer 0269202100334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799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9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9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neeuwbesstraat 7 in Wezep: uitbreiden van de wo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991</meta:user-defined>
    <meta:user-defined meta:name="OVERHEIDop.GmbID/DC.identifier">gmb-2021-257991</meta:user-defined>
    <meta:user-defined meta:name="OVERHEIDop.versieInformatie"/>
  </office:meta>
</office:document-meta>
</file>