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randveilig in gebruik nemen van het schoolgebouw , Verdihof 27 te Alphen aan den Rijn, V2021/6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dihof 27 te Alphen aan den Rijn</text:p>
            <text:p text:style-name="common-al">2402 VA</text:p>
            <text:p text:style-name="common-al">V2021/654</text:p>
            <text:p text:style-name="common-al">het brandveilig in gebruik nemen van het schoolgebouw </text:p>
            <text:p text:style-name="last-al">Datum indiening: 26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7990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9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9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Alphen aan den Rijn - aanvraag omgevingsvergunning: het brandveilig in gebruik nemen van het schoolgebouw , Verdihof 27 te Alphen aan den Rijn, V2021/654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990</meta:user-defined>
    <meta:user-defined meta:name="OVERHEIDop.GmbID/DC.identifier">gmb-2021-257990</meta:user-defined>
    <meta:user-defined meta:name="OVERHEIDop.versieInformatie"/>
  </office:meta>
</office:document-meta>
</file>