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5 nieuwbouw woningen, plan Florissant Wonen, t.h.v. de Zijde, te Boskoop, V2021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Florissant Wonen, t.h.v. de Zijde, te Boskoop</text:p>
            <text:p text:style-name="common-al"/>
            <text:p text:style-name="common-al">V2021/655</text:p>
            <text:p text:style-name="common-al">het bouwen van 85 nieuwbouw woningen</text:p>
            <text:p text:style-name="last-al">Datum indiening: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85 nieuwbouw woningen, plan Florissant Wonen, t.h.v. de Zijde, te Boskoop, V2021/655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87</meta:user-defined>
    <meta:user-defined meta:name="OVERHEIDop.GmbID/DC.identifier">gmb-2021-257987</meta:user-defined>
    <meta:user-defined meta:name="OVERHEIDop.versieInformatie"/>
  </office:meta>
</office:document-meta>
</file>