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kamp 8 in Wezep: vervangen/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juli 2021 de volgende aanvraag omgevingsvergunning heeft ontvangen: </text:p>
            <text:p text:style-name="common-al">Voorkamp 8 in Wezep, vervangen/vergroten van een bijgebouw (zaaknummer 026920210033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79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kamp 8 in Wezep: vervangen/vergroten van een bijgebouw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984</meta:user-defined>
    <meta:user-defined meta:name="OVERHEIDop.GmbID/DC.identifier">gmb-2021-257984</meta:user-defined>
    <meta:user-defined meta:name="OVERHEIDop.versieInformatie"/>
  </office:meta>
</office:document-meta>
</file>