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236 Veldstraat 24 te Udenhout, uitbreiden van een woonhuis, 2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36 - I - Veldstraat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236 Veldstraat 24 te Udenhout, uitbreiden van een woonhuis, 23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83</meta:user-defined>
    <meta:user-defined meta:name="OVERHEIDop.GmbID/DC.identifier">gmb-2021-257983</meta:user-defined>
    <meta:user-defined meta:name="OVERHEIDop.versieInformatie"/>
  </office:meta>
</office:document-meta>
</file>