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embrandtweg t.h.v. nr. 4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258</text:span>
          </text:p>
            <text:p text:style-name="common-al">Gemeente Amstelveen heeft op 26 januari 2021 een besluit genomen op de aanvraag omgevingsvergunning voor het plaatsen van een puin- en afvalcontainer, keet, eco toilet en hoogwerker in de parkeervakken van 11 januari tot en met 5 maart 2021. De locatie is Rembrandtweg t.h.v. nr. 4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9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27.02 480506.83</meta:user-defined>
    <meta:user-defined meta:name="DC.title">Gemeente Amstelveen - aanvraag omgevingsvergunning toegekend - Rembrandtweg t.h.v. nr. 428 in Amstelveen</meta:user-defined>
    <meta:user-defined meta:name="OVERHEID.PostcodeHuisnummer/OVERHEIDop.postcodeHuisnummer">1181HD 428</meta:user-defined>
    <meta:user-defined meta:name="OVERHEIDop.straatnaam">Rembrandtweg</meta:user-defined>
    <meta:user-defined meta:name="OVERHEIDop.woonplaats">Amstelve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98</meta:user-defined>
    <meta:user-defined meta:name="OVERHEIDop.GmbID/DC.identifier">gmb-2021-25798</meta:user-defined>
    <meta:user-defined meta:name="OVERHEIDop.versieInformatie"/>
  </office:meta>
</office:document-meta>
</file>