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188 John F. Kennedylaan ong. sectie I perceelnummer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besloten om de beslistermijn voor de aanvraag met zaaknummer OV 21188 voor een omgevingsvergunning op locatie John F. Kennedylaan ong. sectie I perceelnummer 242 te verlengen voor een periode van maximaal 6 weken. Door dit besluit is de nieuwe uiterste beslisdatum 10 september 2021.De aanvraag betreft het bouwen bedrijfsruimte en kantoren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797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7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7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op aanvraag omgevingsvergunning John F. Kennedylaan ong. sectie I perceelnummer 242</meta:user-defined>
    <dc:language>nl</dc:language>
    <meta:user-defined meta:name="OVERHEIDop.locatietype/OVERHEIDop.gebiedsmarkering">Perceel</meta:user-defined>
    <meta:user-defined meta:name="DC.title">Verlenging beslistermijn omgevingsvergunning OV 21188 John F. Kennedylaan ong. sectie I perceelnummer 242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79</meta:user-defined>
    <meta:user-defined meta:name="OVERHEIDop.GmbID/DC.identifier">gmb-2021-257979</meta:user-defined>
    <meta:user-defined meta:name="OVERHEIDop.versieInformatie"/>
  </office:meta>
</office:document-meta>
</file>