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Molenweg 4 in 't Zandt 25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en bouwen van 2 woningen aan de Molenweg 4 in 't Zandt (29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97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verlenging beslistermijn voor het slopen en bouwen van 2 woningen aan de Molenweg 4 in 't Zandt 25 juni 2021.</meta:user-defined>
    <dc:language>nl</dc:language>
    <meta:user-defined meta:name="OVERHEIDop.locatietype/OVERHEIDop.gebiedsmarkering">Adres</meta:user-defined>
    <meta:user-defined meta:name="DC.title">Kennisgeving verlenging beslistermijn Molenweg 4 in 't Zandt 25 jun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976</meta:user-defined>
    <meta:user-defined meta:name="OVERHEIDop.GmbID/DC.identifier">gmb-2021-257976</meta:user-defined>
    <meta:user-defined meta:name="OVERHEIDop.versieInformatie"/>
  </office:meta>
</office:document-meta>
</file>