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doortrekken van een bestaand hekwerk, Kerkplein 2 4811XT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31</text:p>
            <text:p text:style-name="common-al">Verzenddatum besluit: 29-07-2021</text:p>
            <text:p text:style-name="common-al">Locatie: Kerkplein 2 4811XT Breda, District Midden Breda</text:p>
            <text:p text:style-name="common-al">Projectomschrijving: het doortrekken van een bestaand hek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97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7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7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631</meta:user-defined>
    <meta:user-defined meta:name="DCTERMS.abstract">het doortrekken van een bestaand hekwerk</meta:user-defined>
    <dc:language>nl</dc:language>
    <meta:user-defined meta:name="OVERHEIDop.locatietype/OVERHEIDop.gebiedsmarkering">Punt</meta:user-defined>
    <meta:user-defined meta:name="DC.title">Verleende omgevingsvergunning met reguliere procedure, het doortrekken van een bestaand hekwerk, Kerkplein 2 4811XT Breda, District Midden Breda</meta:user-defined>
    <meta:user-defined meta:name="DCTERMS.W3CDTF/DCTERMS.available">2021-08-02</meta:user-defined>
    <meta:user-defined meta:name="DCTERMS.W3CDTF/OVERHEIDop.jaargang">2021</meta:user-defined>
    <meta:user-defined meta:name="OVERHEIDop.publicationIssue">257975</meta:user-defined>
    <meta:user-defined meta:name="OVERHEIDop.GmbID/DC.identifier">gmb-2021-257975</meta:user-defined>
    <meta:user-defined meta:name="OVERHEIDop.versieInformatie"/>
  </office:meta>
</office:document-meta>
</file>