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dijk 29 in Oosterwolde: wijzigen van de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juli 2021 de volgende aanvraag omgevingsvergunning heeft ontvangen: </text:p>
            <text:p text:style-name="common-al">Winterdijk 29 in Oosterwolde, wijzigen van de bedrijfsvoering (zaaknummer 0269202100332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797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Winterdijk 29 in Oosterwolde: wijzigen van de bedrijfsvoer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972</meta:user-defined>
    <meta:user-defined meta:name="OVERHEIDop.GmbID/DC.identifier">gmb-2021-257972</meta:user-defined>
    <meta:user-defined meta:name="OVERHEIDop.versieInformatie"/>
  </office:meta>
</office:document-meta>
</file>