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Vlessendijk 21</text:span>
          </text:p>
            <text:p text:style-name="common-al">activiteit veranderen of in werking hebben van inrichting of mijnbouwwerk (milieu): wijzigen dieraantallen en oprichten vaste mestopslag</text:p>
            <text:p text:style-name="common-al">(46188-2020)</text:p>
            <text:p text:style-name="common-al">De aanvraag, het ontwerpbesluit en de bijbehorende stukken liggen met ingang van <text:span text:style-name="nadrukvet">5 augustus 2021 </text:span>gedurende zes weken ter inzage in het gemeentehuis te Raalte. Voor het inzien kunt u een afspraak maken met een medewerker van het Omgevingsloket via telefoonnummer 0572-347799.</text:p>
            <text:p text:style-name="common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common-al">Wij maken u er op attent dat u slechts beroep tegen het uiteindelijke besluit kunt indienen als u ook een zienswijze heeft ingebracht tegen het ontwerpbesluit en u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796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6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met uitgebreide voorbereidingsprocedur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965</meta:user-defined>
    <meta:user-defined meta:name="OVERHEIDop.GmbID/DC.identifier">gmb-2021-257965</meta:user-defined>
    <meta:user-defined meta:name="OVERHEIDop.versieInformatie"/>
  </office:meta>
</office:document-meta>
</file>