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elstraat 5A, 5C en Molenveld 12 in Wanroij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30 maart 2021 is een aanvraag omgevingsvergunning voor het uitbreiden van de assemblageruimte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796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6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6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284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eelstraat 5A, 5C en Molenveld 12 in Wanroij (verlengen beslistermijn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961</meta:user-defined>
    <meta:user-defined meta:name="OVERHEIDop.GmbID/DC.identifier">gmb-2021-257961</meta:user-defined>
    <meta:user-defined meta:name="OVERHEIDop.versieInformatie"/>
  </office:meta>
</office:document-meta>
</file>