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achterzijde van de woning, Westzijdeweg 27 A te Hazerswoude-Dorp, V2021/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27 A te Hazerswoude-Dorp</text:p>
            <text:p text:style-name="common-al">2391 JE</text:p>
            <text:p text:style-name="common-al">V2021/656</text:p>
            <text:p text:style-name="common-al">het realiseren van een aanbouw aan de achterzijde van de woning</text:p>
            <text:p text:style-name="last-al">Datum indiening: 27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95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5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5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achterzijde van de woning, Westzijdeweg 27 A te Hazerswoude-Dorp, V2021/656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58</meta:user-defined>
    <meta:user-defined meta:name="OVERHEIDop.GmbID/DC.identifier">gmb-2021-257958</meta:user-defined>
    <meta:user-defined meta:name="OVERHEIDop.versieInformatie"/>
  </office:meta>
</office:document-meta>
</file>