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Monumentendagen Breda,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245</text:p>
            <text:p text:style-name="common-al">Ingekomen: 16-07-2021</text:p>
            <text:p text:style-name="common-al">Locatie: Gemeente Breda</text:p>
            <text:p text:style-name="common-al">Omschrijving: Open Monumentendagen Breda</text:p>
            <text:p text:style-name="common-al">Periode: van 10-09-2021 18:00 uur tot 12-09-2021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95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5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5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245</meta:user-defined>
    <meta:user-defined meta:name="DCTERMS.abstract">Open Monumentendagen Breda</meta:user-defined>
    <dc:language>nl</dc:language>
    <meta:user-defined meta:name="OVERHEIDop.locatietype/OVERHEIDop.gebiedsmarkering">Punt</meta:user-defined>
    <meta:user-defined meta:name="DC.title">Aanvraag evenementenvergunning, Open Monumentendagen Breda, Gemeente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57</meta:user-defined>
    <meta:user-defined meta:name="OVERHEIDop.GmbID/DC.identifier">gmb-2021-257957</meta:user-defined>
    <meta:user-defined meta:name="OVERHEIDop.versieInformatie"/>
  </office:meta>
</office:document-meta>
</file>