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MILIEU-INRICHTING, FRANKRIJKDREEF 5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op het perceel Frankrijkdreef 5 te Heerenveen  (indieningsdatum 10-05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95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MILIEU-INRICHTING, FRANKRIJKDREEF 5, HEEREN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56</meta:user-defined>
    <meta:user-defined meta:name="OVERHEIDop.GmbID/DC.identifier">gmb-2021-257956</meta:user-defined>
    <meta:user-defined meta:name="OVERHEIDop.versieInformatie"/>
  </office:meta>
</office:document-meta>
</file>