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overkapping - Beatrixlaan 6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eatrixlaan 63, 4213 CH</text:span> (ingekomen 28/07 ’21) </text:p>
            <text:p text:style-name="common-al">het plaatsen van een overkapping, activiteit bouwen, activiteit strijdigheid ruimtelijke orde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795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5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5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orinchem - aanvraag omgevingsvergunning - plaatsen van een overkapping - Beatrixlaan 63, Gorinchem</meta:user-defined>
    <meta:user-defined meta:name="DCTERMS.W3CDTF/DCTERMS.available">2021-08-03</meta:user-defined>
    <meta:user-defined meta:name="DCTERMS.W3CDTF/OVERHEIDop.jaargang">2021</meta:user-defined>
    <meta:user-defined meta:name="OVERHEIDop.publicationIssue">257954</meta:user-defined>
    <meta:user-defined meta:name="OVERHEIDop.GmbID/DC.identifier">gmb-2021-257954</meta:user-defined>
    <meta:user-defined meta:name="OVERHEIDop.versieInformatie"/>
  </office:meta>
</office:document-meta>
</file>