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brandvertragende promatect platen, Dorpsstraat 44 en Hugostraat 1 te Hazerswoude-Dorp, V2021/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4 en Hugostraat 1 te Hazerswoude-Dorp</text:p>
            <text:p text:style-name="common-al">2391 BJ 2391 BH</text:p>
            <text:p text:style-name="common-al">V2021/657</text:p>
            <text:p text:style-name="common-al">het plaatsen van brandvertragende promatect platen</text:p>
            <text:p text:style-name="last-al">Datum indiening: 2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95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5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5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plaatsen van brandvertragende promatect platen, Dorpsstraat 44 en Hugostraat 1 te Hazerswoude-Dorp, V2021/657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53</meta:user-defined>
    <meta:user-defined meta:name="OVERHEIDop.GmbID/DC.identifier">gmb-2021-257953</meta:user-defined>
    <meta:user-defined meta:name="OVERHEIDop.versieInformatie"/>
  </office:meta>
</office:document-meta>
</file>