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Ds. Bennink Boltstraat 5 te Zwammerdam, V2021/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s. Bennink Boltstraat 5 te Zwammerdam</text:p>
            <text:p text:style-name="common-al">2471 PL</text:p>
            <text:p text:style-name="common-al">V2021/658</text:p>
            <text:p text:style-name="common-al">het plaatsen van een dakkapel op het voorgeveldakvlak</text:p>
            <text:p text:style-name="last-al">Datum indiening: 2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4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Ds. Bennink Boltstraat 5 te Zwammerdam, V2021/658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48</meta:user-defined>
    <meta:user-defined meta:name="OVERHEIDop.GmbID/DC.identifier">gmb-2021-257948</meta:user-defined>
    <meta:user-defined meta:name="OVERHEIDop.versieInformatie"/>
  </office:meta>
</office:document-meta>
</file>