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Emmalaan 11 te Alphen aan den Rijn, V2021/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11 te Alphen aan den Rijn</text:p>
            <text:p text:style-name="common-al">2405 GA</text:p>
            <text:p text:style-name="common-al">V2021/659</text:p>
            <text:p text:style-name="common-al">het afwijken van het bestemmingsplan voor kamerverhuur</text:p>
            <text:p text:style-name="last-al">Datum indiening: 2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94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4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4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Emmalaan 11 te Alphen aan den Rijn, V2021/659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45</meta:user-defined>
    <meta:user-defined meta:name="OVERHEIDop.GmbID/DC.identifier">gmb-2021-257945</meta:user-defined>
    <meta:user-defined meta:name="OVERHEIDop.versieInformatie"/>
  </office:meta>
</office:document-meta>
</file>