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zonnepanelen en zonnecollectoren - Appeldijk 7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ppeldijk 73, 4201 AG</text:span> (ingekomen 27/07 ’21) </text:p>
            <text:p text:style-name="common-al">het plaatsen van zonnepanelen en zonnecollectoren, activiteit bouwen en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794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4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4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zonnepanelen en zonnecollectoren - Appeldijk 73, Gorinchem</meta:user-defined>
    <meta:user-defined meta:name="DCTERMS.W3CDTF/DCTERMS.available">2021-08-03</meta:user-defined>
    <meta:user-defined meta:name="DCTERMS.W3CDTF/OVERHEIDop.jaargang">2021</meta:user-defined>
    <meta:user-defined meta:name="OVERHEIDop.publicationIssue">257944</meta:user-defined>
    <meta:user-defined meta:name="OVERHEIDop.GmbID/DC.identifier">gmb-2021-257944</meta:user-defined>
    <meta:user-defined meta:name="OVERHEIDop.versieInformatie"/>
  </office:meta>
</office:document-meta>
</file>