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1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 in Noorden - zaaknummer M-2021-0103 - melding omgevingsrecht voor het verwijderen van asbest - ingekomen 26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94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dijk 1 in Noorden - het verwijderen van as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43</meta:user-defined>
    <meta:user-defined meta:name="OVERHEIDop.GmbID/DC.identifier">gmb-2021-257943</meta:user-defined>
    <meta:user-defined meta:name="OVERHEIDop.versieInformatie"/>
  </office:meta>
</office:document-meta>
</file>