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achterzijde, een werkkamer op de schuur en het vervangen van kozijnen, Ferdinand Bolstraat 15 te Hazerswoude-Dorp, V2021/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erdinand Bolstraat 15 te Hazerswoude-Dorp</text:p>
            <text:p text:style-name="common-al">2391 VG</text:p>
            <text:p text:style-name="common-al">V2021/660</text:p>
            <text:p text:style-name="common-al">het realiseren van een uitbouw aan de achterzijde, een werkkamer op de schuur en het vervangen van kozijnen </text:p>
            <text:p text:style-name="last-al">Datum indiening: 2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94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4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4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aan de achterzijde, een werkkamer op de schuur en het vervangen van kozijnen, Ferdinand Bolstraat 15 te Hazerswoude-Dorp, V2021/660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42</meta:user-defined>
    <meta:user-defined meta:name="OVERHEIDop.GmbID/DC.identifier">gmb-2021-257942</meta:user-defined>
    <meta:user-defined meta:name="OVERHEIDop.versieInformatie"/>
  </office:meta>
</office:document-meta>
</file>